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Standard">
      <style:paragraph-properties fo:margin-top="0cm" fo:margin-bottom="0.199cm" fo:text-align="justify" style:justify-single-word="false"/>
      <style:text-properties fo:color="#000000" fo:font-size="12pt" fo:font-weight="bold" style:font-size-asian="12pt" style:font-weight-asian="bold" style:font-size-complex="12pt" style:font-weight-complex="bold"/>
    </style:style>
    <style:style style:name="P37" style:family="paragraph" style:parent-style-name="Standard">
      <style:paragraph-properties fo:margin-top="0cm" fo:margin-bottom="0.199cm" fo:text-align="justify" style:justify-single-word="false"/>
    </style:style>
    <style:style style:name="P38" style:family="paragraph" style:parent-style-name="Text_20_body">
      <style:paragraph-properties fo:margin-left="0.635cm" fo:margin-right="0cm" fo:margin-top="0cm" fo:margin-bottom="0.199cm" fo:text-align="justify" style:justify-single-word="false" fo:text-indent="0cm" style:auto-text-indent="false"/>
      <style:text-properties fo:font-size="12pt" style:font-size-asian="12pt" style:font-size-complex="12pt"/>
    </style:style>
    <style:style style:name="P39"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0" style:family="paragraph" style:parent-style-name="Heading_20_1">
      <style:paragraph-properties fo:margin-top="0cm" fo:margin-bottom="0.199cm" fo:text-align="justify" style:justify-single-word="false"/>
      <style:text-properties fo:font-size="12pt" style:font-size-asian="12pt" style:font-size-complex="12pt"/>
    </style:style>
    <style:style style:name="P41" style:family="paragraph" style:parent-style-name="Heading_20_1">
      <style:paragraph-properties fo:margin-top="0cm" fo:margin-bottom="0.199cm" fo:text-align="center" style:justify-single-word="false"/>
      <style:text-properties fo:color="#000000" fo:font-size="12pt" fo:font-style="italic" fo:font-weight="bold" style:font-size-asian="12pt" style:font-style-asian="italic" style:font-size-complex="12pt" style:font-style-complex="italic"/>
    </style:style>
    <style:style style:name="P42" style:family="paragraph" style:parent-style-name="Heading_20_5">
      <style:paragraph-properties fo:margin-left="0cm" fo:margin-right="0cm" fo:text-indent="0cm" style:auto-text-indent="false" style:snap-to-layout-grid="false"/>
      <style:text-properties fo:font-size="12pt" style:font-size-asian="12pt"/>
    </style:style>
    <style:style style:name="P43" style:family="paragraph" style:parent-style-name="Text_20_body" style:list-style-name="L1">
      <style:paragraph-properties fo:margin-top="0cm" fo:margin-bottom="0.199cm" fo:text-align="justify" style:justify-single-word="false"/>
      <style:text-properties fo:font-size="12pt" style:font-size-asian="12pt" style:font-size-complex="12pt"/>
    </style:style>
    <style:style style:name="P44" style:family="paragraph" style:parent-style-name="Text_20_body" style:list-style-name="L2">
      <style:paragraph-properties fo:margin-top="0cm" fo:margin-bottom="0.199cm" fo:text-align="justify" style:justify-single-word="false"/>
      <style:text-properties fo:font-size="12pt" style:font-size-asian="12pt" style:font-size-complex="12pt"/>
    </style:style>
    <style:style style:name="P45" style:family="paragraph" style:parent-style-name="Text_20_body" style:list-style-name="L3">
      <style:paragraph-properties fo:margin-top="0cm" fo:margin-bottom="0.199cm" fo:text-align="justify"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size-complex="12pt"/>
    </style:style>
    <style:style style:name="T3" style:family="text">
      <style:text-properties fo:font-size="12pt" fo:font-style="italic" fo:font-weight="bold"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19<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2">Numerazione <text:s/>Servizio</text:p>
          </table:table-cell>
          <table:table-cell table:style-name="Tabella1.A1" office:value-type="string">
            <text:p text:style-name="P34"><text:bookmark-start text:name="ProgSett1"/>8<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4">Data di registrazione</text:p>
          </table:table-cell>
          <table:table-cell table:style-name="Tabella1.A1" office:value-type="string">
            <text:p text:style-name="P34"><text:bookmark-start text:name="data_registrazione"/>22/01/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2" text:outline-level="5"><text:bookmark-start text:name="OggettoDetermina"/>REVISIONE DELLA FIAT PANDA TARGATA DT599JF IN DOTAZIONE AL SERVIZIO RISORSE AL CITTADINO (C.I.G.ZC8082F912)<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0"/>
      <text:p text:style-name="P37"><text:s/><text:bookmark-start text:name="Testo_Proposta"/><text:line-break/><text:span text:style-name="T2">Visto</text:span><text:span text:style-name="T1"> il Decreto Legislativo n. 267 del 18.08.2000; </text:span></text:p>
      <text:p text:style-name="P37"><text:span text:style-name="T2">Visto </text:span><text:span text:style-name="T1">il comma 381 dell’articolo 1 della Legge 24 Dicembre 2012, n. 228, pubblicata sulla G.U. n. 302 del 29/12/2012 che testualmente recita: “</text:span><text:span text:style-name="T3">Per l’anno 2013 è differito al 30 Giugno 2013 il termine per la deliberazione del bilancio di previsione degli enti locali di cui all’articolo 151 del Testo Unico delle leggi sull’ordinamento degli enti locali approvato con decreto legislativo 18 agosto 2000, n. 267</text:span><text:span text:style-name="T1">” </text:span></text:p>
      <text:p text:style-name="P37"><text:span text:style-name="T2">Visto </text:span><text:span text:style-name="T1">l’art. 163, comma 2, del TUEL 267/2000 per il quale il differimento del termine per la deliberazione del bilancio di previsione fissato con norma statale, autorizza automaticamente l’esercizio provvisorio sino al termine entro il quale va deliberato il bilancio di previsione;</text:span></text:p>
      <text:p text:style-name="P37"><text:span text:style-name="T2">Dato atto </text:span><text:span text:style-name="T1"> che in regime di esercizio provvisorio si applicano le modalità di gestione di cui all’art. 163, comma 1, del D.lgs 267/2000 e s.m.i. con riferimento all’ultimo bilancio approvato;</text:span></text:p>
      <text:p text:style-name="P37"><text:span text:style-name="T2">Visto </text:span><text:span text:style-name="T1">il decreto sindacale n. 9 del 31.12.2012 di conferimento alla Dr.ssa Nicoletta Costagli dell’incarico di Responsabile del Servizio Risorse al Cittadino, per l’anno 2013, ai sensi dell’art. 50 D.Lgs n. 267/2000 sopra richiamato;</text:span></text:p>
      <text:p text:style-name="P37"><text:span text:style-name="T2">Dato atto </text:span><text:span text:style-name="T1">che occorre provvedere alla revisione annuale della FIAT PANDA targata DT599JF  in dotazione al Servizio Risorse al Cittadino; </text:span></text:p>
      <text:p text:style-name="P37"><text:span text:style-name="T2">Visto </text:span><text:span text:style-name="T1">il preventivo trasmesso in data 11.01.2013, Prot. n. 0000456 dalla Ditta Guzzarri Enzo, con sede in Perignano, Via Casine 281, Partita IVA 00017600503, ditta specializzata nel settore,  per un importo complessivo di € 201,41 IVA inclusa;</text:span></text:p>
      <text:p text:style-name="P37"><text:soft-page-break/><text:span text:style-name="T2">Visto </text:span><text:span text:style-name="T1">l’intervento 1.10.04.03, cap. 0909: “Servizi sociali – spese di manutenzione automezzi” del bilancio esercizio 2013, in corso di predisposizione;</text:span></text:p>
      <text:p text:style-name="P37"><text:span text:style-name="T2">Considerato </text:span><text:span text:style-name="T1">che il presente atto sarà esecutivo una volta acquisito il visto di regolarità contabile e l’attestazione della copertura finanziaria prevista dall’art. 151, comma 4 del D. Lgs n. 267/00, che saranno allegati al presente atto; </text:span></text:p>
      <text:h text:style-name="P40" text:outline-level="1"/>
      <text:h text:style-name="P41" text:outline-level="1">DETERMINA</text:h>
      <text:p text:style-name="P38"/>
      <text:list xml:id="list36326560" text:style-name="L1">
        <text:list-item>
          <text:p text:style-name="P43">La premessa fa parte integrante e sostanziale del presente atto.</text:p>
        </text:list-item>
      </text:list>
      <text:list xml:id="list36322314" text:style-name="L2">
        <text:list-item>
          <text:p text:style-name="P44">Di procedere alla revisione dell’automezzo FIAT PANDA targato DT599JF in dotazione al Servizio Risorse al Cittadino, con affidamento alla Ditta Guzzarri Enzo, con sede in Perignano, Via Casine 281, Partita IVA 00017600503, per un importo complessivo di € 201,41 IVA inclusa (arrotondato ad € 202,00).</text:p>
        </text:list-item>
      </text:list>
      <text:list xml:id="list36340194" text:style-name="L3">
        <text:list-item>
          <text:p text:style-name="P45">Di assumere l’impegno di spesa di € 202,00 sull’intervento n. 1.10.04.03, cap. 0909: “Servizi Sociali – spese di manutenzione automezzi” del bilancio esercizio 2013, in corso di predisposizione, sul quale costituisce vincolo definitivo.</text:p>
        </text:list-item>
        <text:list-item>
          <text:p text:style-name="P45">Di dare atto che si procederà alla liquidazione della suddetta somma, con successivo <text:s text:c="3"/>atto,  nei limiti del presente impegno di spesa, dietro presentazione di regolare fattura.</text:p>
        </text:list-item>
        <text:list-item>
          <text:p text:style-name="P45">Di dare immediata esecuzione al procedimento di spesa con la presente disposto, assumendo direttamente la relativa responsabilità.<text:bookmark-end text:name="Testo_Proposta"/>-</text:p>
        </text:list-item>
      </text:list>
      <text:p text:style-name="P36"/>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7/01/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SERVIZI SOCIALI: SPESE DI MANUTENZIONE AUTOMEZZI</text:p>
          </table:table-cell>
          <table:table-cell table:style-name="Tabella5.A1" office:value-type="string">
            <text:p text:style-name="P22">11004030909</text:p>
          </table:table-cell>
          <table:table-cell table:style-name="Tabella5.A1" office:value-type="string">
            <text:p text:style-name="P7">9447</text:p>
          </table:table-cell>
          <table:table-cell table:style-name="Tabella5.E1" office:value-type="string">
            <text:p text:style-name="P22">€ 202,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2/01/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23/01/2013<text:bookmark-end text:name="inizio_pubb"/> al <text:bookmark-start text:name="fine_pubb"/>07/0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1-23T12:51:38.82</dc:date>
    <meta:editing-cycles>57</meta:editing-cycles>
    <meta:editing-duration>PT01H25M22S</meta:editing-duration>
    <meta:generator>OpenOffice.org/3.2$Win32 OpenOffice.org_project/320m18$Build-9502</meta:generator>
    <meta:document-statistic meta:table-count="9" meta:image-count="1" meta:object-count="0" meta:page-count="3" meta:paragraph-count="66" meta:word-count="591" meta:character-count="3996"/>
  </office:meta>
</office:document-meta>
</file>